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aanleg MS kabel van Hapert naar Lage Mierde - de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7-08-2025 besloten om de beslistermijn voor de aanvraag omgevingsvergunning voor aanleg MS kabel van Hapert naar Lage Mierde - deel 2 met maximaal zes weken te verlengen. Het kenmerk van de gemeente voor deze zaak is ZBLA2025-001092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647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7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92</meta:user-defined>
    <meta:user-defined meta:name="DCTERMS.abstract">aanleg MS kabel van Hapert naar Lage Mierde - deel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aanleg MS kabel van Hapert naar Lage Mierde - deel 2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78</meta:user-defined>
    <meta:user-defined meta:name="OVERHEIDop.GmbID/DC.identifier">gmb-2025-376478</meta:user-defined>
    <meta:user-defined meta:name="OVERHEIDop.versieInformatie"/>
  </office:meta>
</office:document-meta>
</file>