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185-3 1015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ter hoogte van de 3de verdieping</text:p>
            <text:p text:style-name="common-al">Besluit: ex artikel 6:19 Algemene wet bestuursrecht hangende bezwaar een ondergeschikte wijziging doorvoeren in de gevelindeling op de eerder op 3 juli 2024 verleende omgevingsvergunning voor het maken van een uitbouw ter hoogte van de derde verdieping </text:p>
            <text:p text:style-name="common-al">Besluit verzonden op: 27-08-2025</text:p>
            <text:p text:style-name="common-al">Zaakadres: Prinsengracht 185-3 1015DS Amsterdam</text:p>
            <text:p text:style-name="common-al">Zaaknummer: Z2024-010936</text:p>
            <text:p text:style-name="common-al">DSO-nummer: 2024050701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109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47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936</meta:user-defined>
    <meta:user-defined meta:name="DCTERMS.abstract">maken van een uitbouw ter hoogte van de 3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185-3 1015DS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77</meta:user-defined>
    <meta:user-defined meta:name="OVERHEIDop.GmbID/DC.identifier">gmb-2025-376477</meta:user-defined>
    <meta:user-defined meta:name="OVERHEIDop.versieInformatie"/>
  </office:meta>
</office:document-meta>
</file>