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Zuiderstraat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5 een melding in kader van een milieubelastende activiteit ontvangen voor het graven in de bodem op de locatie nabij Zuiderstraat in Eenr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4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045</meta:user-defined>
    <meta:user-defined meta:name="DCTERMS.abstract">het graven in de bodem, nabij Zuiderstraat in Eenrum (4 augustus 2025)</meta:user-defined>
    <dc:language>nl</dc:language>
    <meta:user-defined meta:name="OVERHEIDop.locatietype/OVERHEIDop.gebiedsmarkering">Vlak</meta:user-defined>
    <meta:user-defined meta:name="DC.title">Melding omgevingswet nabij Zuiderstraat in Eenr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74</meta:user-defined>
    <meta:user-defined meta:name="OVERHEIDop.GmbID/DC.identifier">gmb-2025-376474</meta:user-defined>
    <meta:user-defined meta:name="OVERHEIDop.versieInformatie"/>
  </office:meta>
</office:document-meta>
</file>