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 Verspronckweg 7-9 2023BS Haarlem, 0392-2025-0089871, het plaatsen van tijdelijke units t.b.v. een ITK (Internationale Taalklas Nieuwkomersonderwijs)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64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9871</meta:user-defined>
    <meta:user-defined meta:name="DCTERMS.abstract">het plaatsen van tijdelijke units t.b.v. een ITK (Internationale Taalklas Nieuwkomersonderwij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 Verspronckweg 7-9 2023BS Haarlem, 0392-2025-0089871, het plaatsen van tijdelijke units t.b.v. een ITK (Internationale Taalklas Nieuwkomersonderwijs)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70</meta:user-defined>
    <meta:user-defined meta:name="OVERHEIDop.GmbID/DC.identifier">gmb-2025-376470</meta:user-defined>
    <meta:user-defined meta:name="OVERHEIDop.versieInformatie"/>
  </office:meta>
</office:document-meta>
</file>