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Oude Haven - Libanees restaurant, Kanaal Noord 99, 7311 M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Oude Haven - Libanees restaurant</text:p>
            <text:p text:style-name="common-al">Locatie: Kanaal Noord 99, 7311 MK Apeldoorn</text:p>
            <text:p text:style-name="common-al">Reden vergunning: wijziging oppervlakte (kleiner terras)</text:p>
            <text:p text:style-name="common-al">Datum vergunning: <text:span text:style-name="nadrukcur">27 augustus 2025</text:span></text:p>
            <text:p text:style-name="common-al">Vergunningnummer: 0200580399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4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80399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69</meta:user-defined>
    <meta:user-defined meta:name="OVERHEIDop.GmbID/DC.identifier">gmb-2025-376469</meta:user-defined>
    <meta:user-defined meta:name="OVERHEIDop.versieInformatie"/>
  </office:meta>
</office:document-meta>
</file>