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stalleren van airconditioning aan Bilderdijklaan 37, 3743 H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7-08-2025 een aanvraag voor een omgevingsvergunning ontvangen. De vergunning is aangevraagd voor het installeren van airconditioning aan Bilderdijklaan 37, 3743 HR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646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6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6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563</meta:user-defined>
    <meta:user-defined meta:name="DCTERMS.abstract">het installeren van airconditi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installeren van airconditioning aan Bilderdijklaan 37, 3743 HR Baar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68</meta:user-defined>
    <meta:user-defined meta:name="OVERHEIDop.GmbID/DC.identifier">gmb-2025-376468</meta:user-defined>
    <meta:user-defined meta:name="OVERHEIDop.versieInformatie"/>
  </office:meta>
</office:document-meta>
</file>