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: voor realiseren gesloten bodemenergiesysteem woning aan de Katerveer 1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een melding ontvangen voor: </text:p>
            <text:p text:style-name="common-al">Katerveer 12 in Hengelo, de melding heeft betrekking op de volgende milieubelastende activiteit:</text:p>
            <text:list text:style-name="id1-3-2-1-1-3">
              <text:list-item text:style-override="id1-3-2-1-1-3-1">
                <text:number>•</text:number>
                <text:p text:style-name="al">Realiseren van een gesloten bodemenergiesysteem.</text:p>
              </text:list-item>
            </text:list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Daarbij kunt u verwijzen naar zaaknummer Z2024-ODT-018357. U kunt tegen de melding(en)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64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ng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929</meta:user-defined>
    <meta:user-defined meta:name="DCTERMS.abstract">Betreft: Melding op locatie Katerveer 12 in Hengelo</meta:user-defined>
    <dc:language>nl</dc:language>
    <meta:user-defined meta:name="OVERHEIDop.locatietype/OVERHEIDop.gebiedsmarkering">Vlak</meta:user-defined>
    <meta:user-defined meta:name="DC.title">Kennisgeving ontvangst melding: voor realiseren gesloten bodemenergiesysteem woning aan de Katerveer 12 in Hengel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467</meta:user-defined>
    <meta:user-defined meta:name="OVERHEIDop.GmbID/DC.identifier">gmb-2025-376467</meta:user-defined>
    <meta:user-defined meta:name="OVERHEIDop.versieInformatie"/>
  </office:meta>
</office:document-meta>
</file>