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 hoogspanningsstation Rozenburg-Zuid en Schiphol Rozenburg - het aanleggen van een 150kV kabelverbind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een 150kV kabelverbinding tussen hoogspanningsstation Rozenburg-Zuid en Schiphol</text:p>
            <text:p text:style-name="common-al">Aanvrager: Hanab Energy Solutions B.V</text:p>
            <text:p text:style-name="common-al">Zaaknummer: 13729776</text:p>
            <text:p text:style-name="common-al">DSO nummer: 2025041401104</text:p>
            <text:p text:style-name="common-al">Uitkomst besluit: verleend</text:p>
            <text:p text:style-name="common-al">Datum besluit: 26-08-2025</text:p>
            <text:p text:style-name="common-al">Bezwaar in te dienen tot en met: 07-10-2025</text:p>
            <text:p text:style-name="common-al">Namens: Gemeente Haarlemmermeer</text:p>
            <text:p text:style-name="common-al">Wilt u de gepubliceerde documenten behorende bij deze bekendmaking in zien, klik dan <text:a xlink:href="https://edataloket.odnzkg.nl/?q=%7B%22search%22%3A%221372977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646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6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6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9776</meta:user-defined>
    <meta:user-defined meta:name="DCTERMS.abstract">het aanleggen van een 150kV kabelverbinding tussen hoogspanningsstation Rozenburg-Zuid en Schiph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tussen hoogspanningsstation Rozenburg-Zuid en Schiphol Rozenburg - het aanleggen van een 150kV kabelverbinding</meta:user-defined>
    <meta:user-defined meta:name="DCTERMS.W3CDTF/DCTERMS.available">2025-08-29</meta:user-defined>
    <meta:user-defined meta:name="DCTERMS.W3CDTF/OVERHEIDop.jaargang">2025</meta:user-defined>
    <meta:user-defined meta:name="OVERHEIDop.publicationIssue">376463</meta:user-defined>
    <meta:user-defined meta:name="OVERHEIDop.GmbID/DC.identifier">gmb-2025-376463</meta:user-defined>
    <meta:user-defined meta:name="OVERHEIDop.versieInformatie"/>
  </office:meta>
</office:document-meta>
</file>