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afvalcontainers Einsteinweg (LL12)</text:p>
      <text:section text:name="regeling_id1-3-2" text:style-name="regeling">
        <text:section text:name="aanhef_id1-3-2-1" text:style-name="aanhef">
          <text:section text:name="preambule_id1-3-2-1-1" text:style-name="preambule">
            <text:p text:style-name="al">(artikel 4 Afvalstoffenverordening IJsselstein 2019)</text:p>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IJsselstein </text:p>
            <text:p text:style-name="al"/>
            <text:p text:style-name="al">
            <text:span text:style-name="nadrukondlijn">Besluit vast te stellen:</text:span>
          </text:p>
            <text:p text:style-name="al">1. het ontwerp locatieplan voor Einsteinweg (LL12).</text:p>
            <text:p text:style-name="al">2. de individuele ontwerplocatie ondergrondse afvalcontainers; een en ander zoals aangegeven in de bijlage bij dit besluit. </text:p>
            <text:p text:style-name="al"/>
            <text:p text:style-name="al">IJsselstein,2 september 2025 </text:p>
            <text:p text:style-name="al"/>
            <text:p text:style-name="al">Het college van IJsselstein </text:p>
            <text:p text:style-name="al"/>
            <text:p text:style-name="al">Wilma van de Werken </text:p>
            <text:p text:style-name="al">secretaris </text:p>
            <text:p text:style-name="al"/>
            <text:p text:style-name="al">Agnes Jongerius</text:p>
            <text:p text:style-name="al">burgemeester </text:p>
            <text:p text:style-name="al"/>
            <text:p text:style-name="al">
            <text:span text:style-name="nadrukvet">
              <text:span text:style-name="nadrukondlijn">Zienswiizeprocedure</text:span>
            </text:span>
          </text:p>
            <text:p text:style-name="al">Op dit besluit is de procedure van afdeling 3.4 van de Algemene wet bestuursrecht van toepassing. </text:p>
            <text:p text:style-name="al">Dat betekent dat met ingang van de datum van het ter inzage leggen van dit ontwerpbesluit (4 september 2025) gedurende een periode van zes weken zienswijzen kunnen worden ingediend bij het college. De laatste dag van de hiervoor genoemde termijn is 16 oktober 2025.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64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Afvalstoffenverordening IJsselstein 2019]|[https://lokaleregelgeving.overheid.nl/CVDR626535</meta:user-defined>
    <dc:language>nl</dc:language>
    <meta:user-defined meta:name="OVERHEIDop.locatietype/OVERHEIDop.gebiedsmarkering">Punt</meta:user-defined>
    <meta:user-defined meta:name="DC.title">Ontwerp Aanwijzingsbesluit ondergrondse afvalcontainers Einsteinweg (LL12)</meta:user-defined>
    <meta:user-defined meta:name="DCTERMS.W3CDTF/DCTERMS.available">2025-09-03</meta:user-defined>
    <meta:user-defined meta:name="OVERHEIDop.externeBijlage">Productplan locatie LL12|exb-2025-31660</meta:user-defined>
    <meta:user-defined meta:name="DCTERMS.W3CDTF/OVERHEIDop.jaargang">2025</meta:user-defined>
    <meta:user-defined meta:name="OVERHEIDop.publicationIssue">376461</meta:user-defined>
    <meta:user-defined meta:name="OVERHEIDop.GmbID/DC.identifier">gmb-2025-376461</meta:user-defined>
    <meta:user-defined meta:name="OVERHEIDop.versieInformatie"/>
  </office:meta>
</office:document-meta>
</file>