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4 en Zon 6, 1621 C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Zon 4, 1621 CA Hoorn, Zon 6, 1621 CA Hoorn</text:span>, het samenvoegen van twee zelfstandige woningen, aanpassingen aan de gevels</text:p>
            <text:p text:style-name="last-al">
            <text:span text:style-name="nadrukcur">Verzonden </text:span>
            <text:span text:style-name="nadrukcur">2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4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on 4 en Zon 6, 1621 CA Hoorn VERLENGEN BESLISTERMIJN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59</meta:user-defined>
    <meta:user-defined meta:name="OVERHEIDop.GmbID/DC.identifier">gmb-2025-376459</meta:user-defined>
    <meta:user-defined meta:name="OVERHEIDop.versieInformatie"/>
  </office:meta>
</office:document-meta>
</file>