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ken gemeentegrond bij ​Noordervoert 3-11-13-25-27-35-37-49 en Duijvenbrug 4-16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​Drechterland​ maakt hierbij bekend dat zij voornemens is strookjes grond van in totaal ca. ​63​ m2 te verkopen aan de aangrenzende eigenaar van bovengenoemde percelen aan de ​Noordervoert en Duijvenbrug Hoogkarspel​. </text:p>
            <text:p text:style-name="al">
            <text:span text:style-name="nadrukvet">Objectinformatie </text:span>
          </text:p>
            <text:p text:style-name="al">Het betreft strookjes grond, deel uitmakend van het kadastrale perceel gemeente ​Drechterland​, ​DTL 00 K 3744​. De strookjes zijn gelegen naast bovengenoemde percelen aan de ​Noordervoert en Duijvenbrug Hoogkarspel​. De totale oppervlakte bedraagt ca. ​63​ m2. </text:p>
            <text:p text:style-name="al">
            <text:span text:style-name="nadrukvet">De eigenaar van ​Noordervoert en Duijvenbrug Hoogkarspel​ is de enige serieuze gegadigde </text:span>
          </text:p>
            <text:p text:style-name="al">Naar oordeel van de gemeente ​Drechterland​ is de aangrenzende eigenaar van ​bovengenoemde percelen aan de Noordervoert en Duijvenbrug Hoogkarspel​ de enige serieuze gegadigde die in aanmerking komt voor deze voorgenomen verkoop. </text:p>
            <text:p text:style-name="al">1. De eigenaar van bovengenoemde percelen aan de ​Noordervoert en Duijvenbrug Hoogkarspel​ wil deze grond gebruiken ter verduurzaming van hun percelen. </text:p>
            <text:p text:style-name="al">2. De grond heeft de bestemming openbaar groen. </text:p>
            <text:p text:style-name="al">3. Gelet op de ligging en de klimaatdoelstelling van de overheid zijn de stroken te gebruiken voor het verduurzamen van de woningen aan de ​Noordervoert en Duijvenbrug Hoogkarspel​. </text:p>
            <text:p text:style-name="al">
            <text:span text:style-name="nadrukvet">Vervaltermijn</text:span>
          </text:p>
            <text:p text:style-name="al">Indien u zich niet kunt verenigen met de voorgenomen verkoop van de gronden met een oppervlakte van circa 5 m2 per woning aan de aangrenzende eigenaar van ​bovengenoemde percelen aan de Noordervoert en Duijvenbrug Hoogkarspel​, omdat u meent daarvoor zelf als gegadigde in aanmerking te komen, dan dient u dit binnen 20 dagen na de dag van deze publicatie, met opgave van redenen, schriftelijk kenbaar te maken bij de gemeente ​Drechterland​, ​Postbus 9​, ​1616 ZG​ ​Hoogkarspel​ onder vermelding van ‘Reactie op voornemen tot verkoop strookjes gemeentegrond ​Noordervoert en Duijvenbrug Hoogkarspel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6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OVERHEIDop.referentienummer">450667</meta:user-defined>
    <meta:user-defined meta:name="DCTERMS.abstract">Verkoop strookjes grond naast Duijvenbrug 4 en 16, naast Noordervoert 3, 11, 13, 25, 27, 35, 37 en 49 Hoogkarsp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verkoop stroken gemeentegrond bij ​Noordervoert 3-11-13-25-27-35-37-49 en Duijvenbrug 4-16 Hoogkarsp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45</meta:user-defined>
    <meta:user-defined meta:name="OVERHEIDop.GmbID/DC.identifier">gmb-2025-37645</meta:user-defined>
    <meta:user-defined meta:name="OVERHEIDop.versieInformatie"/>
  </office:meta>
</office:document-meta>
</file>