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 het park aan het Tweede Weteringsplants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kappen van 3 bomen ten behoeve van de herinrichting van de openbare ruimte</text:p>
            <text:p text:style-name="common-al">Zaakadres: in het park aan het Tweede Weteringsplantsoen</text:p>
            <text:p text:style-name="common-al">Datum ontvangst: 28-07-2025</text:p>
            <text:p text:style-name="common-al">Zaaknummer: Z2025-032472</text:p>
            <text:p text:style-name="common-al">DSO-nummer: 2025072800442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6449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449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2472</meta:user-defined>
    <meta:user-defined meta:name="DCTERMS.abstract">kappen van 3 bomen ten behoeve van de herinrichting van de openbare ruimte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in het park aan het Tweede Weteringsplantsoen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449</meta:user-defined>
    <meta:user-defined meta:name="OVERHEIDop.GmbID/DC.identifier">gmb-2025-376449</meta:user-defined>
    <meta:user-defined meta:name="OVERHEIDop.versieInformatie"/>
  </office:meta>
</office:document-meta>
</file>