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koopovereenkomst met betrekking tot het perceel grond met het daarop aanwezige gebouw gelegen aan de Olieslagweg 138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ver)koopovereenkomst is aangegaan of voornemens is om deze aan te gaan met een woningcorporatie in de gemeente Enschede, namelijk met de stichting: Woningstichting De Woonplaats (hierna: ‘de Woonplaats’). </text:p>
            <text:p text:style-name="al">Het betreft de volgende onroerende zaak:</text:p>
            <text:list text:style-name="id1-3-2-2-1-4">
              <text:list-item text:style-override="id1-3-2-2-1-4-1">
                <text:number>•</text:number>
                <text:p text:style-name="al">het perceel grond met het daarop aanwezige gebouw (oud schoolgebouw, gemeentelijk monument) met de onder- en bijgelegen grond, gelegen aan de Olieslagweg 138 te Enschede (postcode: 7521 JG), zijnde een gedeelte van het perceel kadastraal bekend gemeente Lonneker, sectie S, nummer 4112, ter grootte van circa 3.375 vierkante meter (m2);</text:p>
              </text:list-item>
            </text:list>
            <text:p text:style-name="al">hierna: ‘het Registergoed’. </text:p>
            <text:p text:style-name="al"/>
            <text:p text:style-name="al">De Gemeente meent op basis van de hierna genoemde objectieve, toetsbare en redelijke criteria dat de Woonplaats de enige serieuze gegadigde is die in aanmerking komt voor de aankoop van het Registergoed.</text:p>
            <text:p text:style-name="al"/>
            <text:p text:style-name="tussenkopcur">Objectieve, toetsbare en redelijke criteria</text:p>
            <text:list text:style-name="id1-3-2-2-1-10">
              <text:list-item text:style-override="id1-3-2-2-1-10-1">
                <text:number>1.</text:number>
                <text:p text:style-name="al">Het Registergoed is gelegen in de wijk Twekkelerveld. Er is een wijkaanpak ‘Nieuw Twekkelerveld’ voor deze wijk waarbij drie woningcorporaties in de gemeente Enschede en de gemeente Enschede samenwerken in het kader van de ontwikkeling van de wijk. Het Registergoed is bestemd om te worden herontwikkeld naar woningen bestemd voor de midden huur. </text:p>
              </text:list-item>
              <text:list-item text:style-override="id1-3-2-2-1-10-2">
                <text:number>2.</text:number>
                <text:p text:style-name="al">De Woonplaats is een toegelaten instelling in de zin van artikel 19 Woningwet en als zodanig voldoet aan de geschiktheidseis voor het realiseren en verhuren van woningen in de categorie middenhuur vanwege haar specifieke taken op het gebied van volkshuisvesting en het feit dat de uitvoering van de taken door een woningcorporatie in de Woningwet met waarborgen is omkleed. De Gemeente mag de wettelijke taak en alle voordelen die daaruit voortvloeien redelijkerwijs van doorslaggevend belang achten om uitsluitend aan woningcorporaties te willen verkopen.</text:p>
              </text:list-item>
              <text:list-item text:style-override="id1-3-2-2-1-10-3">
                <text:number>3.</text:number>
                <text:p text:style-name="al">Op basis van de prestatieafspraken tussen de Gemeente en de woningcorporaties in de gemeente Enschede hebben de woningcorporaties als eerste de mogelijkheid om een dergelijk object van de Gemeente te kopen. Alleen de Woonplaats heeft aan de Gemeente aangegeven het Registergoed te willen kopen, de overige woningcorporaties in de gemeente Enschede hebben ervan afgezien.</text:p>
              </text:list-item>
            </text:list>
            <text:p text:style-name="al"/>
            <text:p text:style-name="tussenkopcur">Vervaltermijn</text:p>
            <text:p text:style-name="al">Bent u het oneens met dit (voornemen) tot verkoop van het Registergoed? Dan dient u binnen 20 kalenderdagen na deze publicatie, derhalve uiterlijk op 18 september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via het e-mailadres: <text:a xlink:href="mailto:juristengpo@enschede.nl" xlink:type="simple">juristengpo@enschede.nl</text:a>. </text:p>
            <text:p text:style-name="al"/>
            <text:p text:style-name="al">Indien binnen de termijn van 20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4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t aangaan van een koopovereenkomst met betrekking tot het perceel grond met het daarop aanwezige gebouw gelegen aan de Olieslagweg 138 te Enschede.</meta:user-defined>
    <meta:user-defined meta:name="DCTERMS.W3CDTF/DCTERMS.available">2025-08-29</meta:user-defined>
    <meta:user-defined meta:name="DCTERMS.W3CDTF/OVERHEIDop.jaargang">2025</meta:user-defined>
    <meta:user-defined meta:name="OVERHEIDop.publicationIssue">376444</meta:user-defined>
    <meta:user-defined meta:name="OVERHEIDop.GmbID/DC.identifier">gmb-2025-376444</meta:user-defined>
    <meta:user-defined meta:name="OVERHEIDop.versieInformatie"/>
  </office:meta>
</office:document-meta>
</file>