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Perceel achter Groenstraat Esbeek (HVR00 Q13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bodemgesteldheid terrein herstellen, Perceel achter Groenstraat Esbeek (HVR00 Q1390)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Perceel achter Groenstraat Esbeek (HVR00 Q1390)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bodemgesteldheid terrein herstell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90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644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449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Perceel achter Groenstraat Esbeek (HVR00 Q1390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42</meta:user-defined>
    <meta:user-defined meta:name="OVERHEIDop.GmbID/DC.identifier">gmb-2025-376442</meta:user-defined>
    <meta:user-defined meta:name="OVERHEIDop.versieInformatie"/>
  </office:meta>
</office:document-meta>
</file>