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viervismarkt 11 &amp; 11C 2011HJ Haarlem, 0392-2024-0091388, het verduurzamen en herstellen van het restaurant,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44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4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4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88</meta:user-defined>
    <meta:user-defined meta:name="DCTERMS.abstract">het  verduurzamen en herstellen van het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Riviervismarkt 11 &amp; 11C 2011HJ Haarlem, 0392-2024-0091388, het verduurzamen en herstellen van het restaurant, verzonden 27-08-2025</meta:user-defined>
    <meta:user-defined meta:name="DCTERMS.W3CDTF/DCTERMS.available">2025-08-29</meta:user-defined>
    <meta:user-defined meta:name="DCTERMS.W3CDTF/OVERHEIDop.jaargang">2025</meta:user-defined>
    <meta:user-defined meta:name="OVERHEIDop.publicationIssue">376440</meta:user-defined>
    <meta:user-defined meta:name="OVERHEIDop.GmbID/DC.identifier">gmb-2025-376440</meta:user-defined>
    <meta:user-defined meta:name="OVERHEIDop.versieInformatie"/>
  </office:meta>
</office:document-meta>
</file>