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Centrale Groothandelsmarkt 168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kleinschalig inzamelen van sausemmers bij klanten</text:p>
            <text:p text:style-name="common-al">Aanvrager: Bidfood B.V.</text:p>
            <text:p text:style-name="common-al">Zaaknummer: 13547950</text:p>
            <text:p text:style-name="common-al">DSO nummer: 2025020701387</text:p>
            <text:p text:style-name="common-al">Ontvangstdatum melding: 07-02-2025</text:p>
            <text:p text:style-name="common-al">Namens: Gemeente Amsterdam</text:p>
            <text:p text:style-name="common-al">Wilt u de gepubliceerde documenten behorende bij deze bekendmaking in zien, klik dan <text:a xlink:href="https://edataloket.odnzkg.nl/?q=%7B%22search%22%3A%2213547950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43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3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3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47950</meta:user-defined>
    <meta:user-defined meta:name="DCTERMS.abstract">het kleinschalig inzamelen van sausemmers bij kla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 - Centrale Groothandelsmarkt 168,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38</meta:user-defined>
    <meta:user-defined meta:name="OVERHEIDop.GmbID/DC.identifier">gmb-2025-376438</meta:user-defined>
    <meta:user-defined meta:name="OVERHEIDop.versieInformatie"/>
  </office:meta>
</office:document-meta>
</file>