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op- en overslag goederen op de locatie Lekdijk 138 te Nieuw-Lekkerland zaaknummer Z-25-46711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maatwerkvoorschrift op- en overslag goederen op de locatie Lekdijk 138 te Nieuw-Lekkerland.</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7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4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 op- en overslag goederen op de locatie Lekdijk 138 te Nieuw-Lekkerland zaaknummer Z-25-467112</meta:user-defined>
    <meta:user-defined meta:name="DCTERMS.W3CDTF/DCTERMS.available">2025-08-29</meta:user-defined>
    <meta:user-defined meta:name="DCTERMS.W3CDTF/OVERHEIDop.jaargang">2025</meta:user-defined>
    <meta:user-defined meta:name="OVERHEIDop.publicationIssue">376434</meta:user-defined>
    <meta:user-defined meta:name="OVERHEIDop.GmbID/DC.identifier">gmb-2025-376434</meta:user-defined>
    <meta:user-defined meta:name="OVERHEIDop.versieInformatie"/>
  </office:meta>
</office:document-meta>
</file>