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uwhekken, boorstelling, schaftkeet, deco-unit, dixie en materiaal opslag, Engelsbergenstraat 2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01 </text:p>
            <text:p text:style-name="common-al"> Omschrijving: plaatsen van een container, bouwhekken, boorstelling, schaftkeet, deco-unit, dixie en materiaal 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01</meta:user-defined>
    <meta:user-defined meta:name="DCTERMS.abstract">plaatsen van een container, bouwhekken, boorstelling, schaftkeet, deco-unit, dixie en materiaal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ouwhekken, boorstelling, schaftkeet, deco-unit, dixie en materiaal opslag, Engelsbergenstraat 2 5616JC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43</meta:user-defined>
    <meta:user-defined meta:name="OVERHEIDop.GmbID/DC.identifier">gmb-2025-37643</meta:user-defined>
    <meta:user-defined meta:name="OVERHEIDop.versieInformatie"/>
  </office:meta>
</office:document-meta>
</file>