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Rederijklaan 33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Bergmans Grondboringen B.V.</text:p>
            <text:p text:style-name="common-al">Locatie: Rederijklaan te 33 Mierlo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6 augustus 2025</text:p>
            <text:p text:style-name="common-al">DSO-verzoeknummer: 2025082600119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254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642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545</meta:user-defined>
    <dc:language>nl</dc:language>
    <meta:user-defined meta:name="OVERHEIDop.locatietype/OVERHEIDop.gebiedsmarkering">Adres</meta:user-defined>
    <meta:user-defined meta:name="DC.title">Gemeente Geldrop-Mierlo, melding Besluit activiteiten leefomgeving, Rederijklaan 33, Mierlo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27</meta:user-defined>
    <meta:user-defined meta:name="OVERHEIDop.GmbID/DC.identifier">gmb-2025-376427</meta:user-defined>
    <meta:user-defined meta:name="OVERHEIDop.versieInformatie"/>
  </office:meta>
</office:document-meta>
</file>