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ereweg 70 en 72, 2161AJ Lisse, het bouwen van twee bergingen en gebruik grond als tuin bij woning. Kenmerk Z2025-000017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bergingen en gebruik grond als tuin bij woning op de locatie Heereweg 70 en 72, 2161AJ Lisse.</text:p>
            <text:p text:style-name="common-al">Het betreft de volgende activiteit(en):</text:p>
            <text:list text:style-name="id1-3-2-1-1-3">
              <text:list-item text:style-override="id1-3-2-1-1-3-1">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6 augustus 2025</text:p>
            <text:p text:style-name="common-al">
            <text:span text:style-name="nadrukcur">Uiterlijke reactiedatum: </text:span>7 okto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64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8</meta:user-defined>
    <dc:language>nl</dc:language>
    <meta:user-defined meta:name="DC.title">Afgehandelde Omgevingsvergunning met BOPA, Heereweg 70 en 72, 2161AJ Lisse, het bouwen van twee bergingen en gebruik grond als tuin bij woning. Kenmerk Z2025-00001708.</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56</meta:user-defined>
    <meta:user-defined meta:name="OVERHEIDop.publicationIssue">376426</meta:user-defined>
    <meta:user-defined meta:name="OVERHEIDop.GmbID/DC.identifier">gmb-2025-376426</meta:user-defined>
    <meta:user-defined meta:name="OVERHEIDop.versieInformatie"/>
  </office:meta>
</office:document-meta>
</file>