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Van Oord Nieuwe Maas B.V., 23 juli 2025. </text:p>
                <text:p text:style-name="al"/>
              </text:list-item>
            </text:list>
            <text:p text:style-name="common-al">In deze melding wordt het voornemen bekend gemaakt de bodem aan de <text:span text:style-name="nadrukvet">Schaardijk 89-145 </text:span>te Rotterdam<text:span text:style-name="nadrukvet">, </text:span>gemeente Rotterdam te saneren volgens het Besluit Uniforme Saneringen (3935222)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890372" xlink:type="simple">https://loket.dcmr.nl/mozard/!suite92.scherm1007?mObj=9890372</text:a> </text:p>
            <text:p text:style-name="common-al"/>
            <text:p text:style-name="last-al">Schiedam, <text:span text:style-name="nadrukvet">28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4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35222</meta:user-defined>
    <meta:user-defined meta:name="DCTERMS.abstract">B&amp;W hebben melding ontvangen inzake voornemen bodemsanering aan Schaardijk 89-145 te Rotterdam. 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25</meta:user-defined>
    <meta:user-defined meta:name="OVERHEIDop.GmbID/DC.identifier">gmb-2025-376425</meta:user-defined>
    <meta:user-defined meta:name="OVERHEIDop.versieInformatie"/>
  </office:meta>
</office:document-meta>
</file>