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7-08-2025 hebben wij een vergunning verleend voor het houden van een evenement (Goorsch Montmarte op 7 september 2025) in het plantsoen gelegen tussen Diepenheimseweg 1 / Waterstraat Goor. Deze vergunning staat ingeschreven onder zaaknummer 00009956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642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95647</meta:user-defined>
    <meta:user-defined meta:name="DCTERMS.abstract">het houden van een evenement (Goorsch Montmarte op 7 september 2025)</meta:user-defined>
    <dc:language>nl</dc:language>
    <meta:user-defined meta:name="OVERHEIDop.locatietype/OVERHEIDop.gebiedsmarkering">Punt</meta:user-defined>
    <meta:user-defined meta:name="DC.title">Op 27-08-2025 hebben wij een vergunning verleend voor het houden van een evenement (Goorsch Montmarte op 7 september 2025) in het plantsoen gelegen tussen Diepenheimseweg 1 / Waterstraat Goor. Deze vergunning staat ingeschreven onder zaaknummer 0000995647.</meta:user-defined>
    <meta:user-defined meta:name="DCTERMS.W3CDTF/DCTERMS.available">2025-08-29</meta:user-defined>
    <meta:user-defined meta:name="DCTERMS.W3CDTF/OVERHEIDop.jaargang">2025</meta:user-defined>
    <meta:user-defined meta:name="OVERHEIDop.publicationIssue">376420</meta:user-defined>
    <meta:user-defined meta:name="OVERHEIDop.GmbID/DC.identifier">gmb-2025-376420</meta:user-defined>
    <meta:user-defined meta:name="OVERHEIDop.versieInformatie"/>
  </office:meta>
</office:document-meta>
</file>