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vrijstaande woning, Zwanenburgerdijk 466 1161NW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-08-2025, het bouwen van een vrijstaande woning, Zwanenburgerdijk 466 1161NW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41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196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vrijstaande woning, Zwanenburgerdijk 466 1161NW Zwanenbu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19</meta:user-defined>
    <meta:user-defined meta:name="OVERHEIDop.GmbID/DC.identifier">gmb-2025-376419</meta:user-defined>
    <meta:user-defined meta:name="OVERHEIDop.versieInformatie"/>
  </office:meta>
</office:document-meta>
</file>