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weg 66 a, 4584 LJ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van tuinschuurtje verwijderen aan Hulsterweg 66 a, 4584 LJ Kuitaart</text:span>
          </text:p>
            <text:p text:style-name="common-al">
            
          </text:p>
            <text:p text:style-name="common-al">Zaaknummer: 0677897299</text:p>
            <text:p text:style-name="common-al">Acceptatie datum verzonden: 27-08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41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7299</meta:user-defined>
    <meta:user-defined meta:name="DCTERMS.abstract">Acceptatie sloopmelding voor 0677897299 asbest golfplaten van tuinschuurtje verwijderen aan Hulsterweg 66 a, 4584 LJ Kuitaart</meta:user-defined>
    <dc:language>nl</dc:language>
    <meta:user-defined meta:name="OVERHEIDop.locatietype/OVERHEIDop.gebiedsmarkering">Punt</meta:user-defined>
    <meta:user-defined meta:name="DC.title">Acceptatie sloopmelding, Hulsterweg 66 a, 4584 LJ Kuitaar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15</meta:user-defined>
    <meta:user-defined meta:name="OVERHEIDop.GmbID/DC.identifier">gmb-2025-376415</meta:user-defined>
    <meta:user-defined meta:name="OVERHEIDop.versieInformatie"/>
  </office:meta>
</office:document-meta>
</file>