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warteweg 85, 6596MJ Milsbeek - </text:span>het starten van een sportieve buitenschoolse opvang op sportpark SV MILSBEEK (Z2025-00000996, ontvangstdatum 25 augustus 2025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376411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1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1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996</meta:user-defined>
    <meta:user-defined meta:name="DCTERMS.abstract">Betreft: aanvraag Omgevingsvergunning - Zwarteweg 85, 6596MJ Milsbeek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411</meta:user-defined>
    <meta:user-defined meta:name="OVERHEIDop.GmbID/DC.identifier">gmb-2025-376411</meta:user-defined>
    <meta:user-defined meta:name="OVERHEIDop.versieInformatie"/>
  </office:meta>
</office:document-meta>
</file>