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Weijereind 9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Besteco Duurzame Energiesystemen B.V.</text:p>
            <text:p text:style-name="common-al">Locatie: Weijereind 9 te Reu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6 augustus 2025</text:p>
            <text:p text:style-name="common-al">DSO-verzoeknummer: 2025082600647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255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640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558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Weijereind 9, Reus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08</meta:user-defined>
    <meta:user-defined meta:name="OVERHEIDop.GmbID/DC.identifier">gmb-2025-376408</meta:user-defined>
    <meta:user-defined meta:name="OVERHEIDop.versieInformatie"/>
  </office:meta>
</office:document-meta>
</file>