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rit t.b.v. een 2e bedrijfswoning, Klaas Kloosterweg West 24a 7951LV Staphorst, Staphorst AQ 2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8-2025</text:p>
            <text:p text:style-name="common-al">
            <text:span text:style-name="nadrukvet">Locatie:</text:span>  Klaas Kloosterweg West 24a 7951LV Staphorst, Staphorst AQ 2520</text:p>
            <text:p text:style-name="common-al">
            <text:span text:style-name="nadrukvet">Zaakomschrijving:</text:span> Het realiseren van een uitrit t.b.v. een 2e bedrijfswoning</text:p>
            <text:p text:style-name="common-al">
            <text:span text:style-name="nadrukvet">Zaaknummer:</text:span> Z/STH25/0555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55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55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764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STH25/055557</meta:user-defined>
    <meta:user-defined meta:name="DCTERMS.abstract">Het realiseren van een uitrit t.b.v. een 2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rit t.b.v. een 2e bedrijfswoning, Klaas Kloosterweg West 24a 7951LV Staphorst, Staphorst AQ 252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407</meta:user-defined>
    <meta:user-defined meta:name="OVERHEIDop.GmbID/DC.identifier">gmb-2025-376407</meta:user-defined>
    <meta:user-defined meta:name="OVERHEIDop.versieInformatie"/>
  </office:meta>
</office:document-meta>
</file>