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lmolenweg 25 5504P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44</text:span>. Op 27 augustus 2025 is het besluit naar de aanvrager verzonden.</text:p>
            <text:p text:style-name="common-al">De zaak betreft locatie Volmolenweg 25 5504PT Veldhoven en heeft de omschrijving "bouw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64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44</meta:user-defined>
    <meta:user-defined meta:name="DCTERMS.abstract">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olmolenweg 25 5504PT Vel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05</meta:user-defined>
    <meta:user-defined meta:name="OVERHEIDop.GmbID/DC.identifier">gmb-2025-376405</meta:user-defined>
    <meta:user-defined meta:name="OVERHEIDop.versieInformatie"/>
  </office:meta>
</office:document-meta>
</file>