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skelbalveld Landstrekenwij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askelbalveld Landstrekenwij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67034</text:p>
            <text:p text:style-name="common-al">Onderwerp: Opening Dream Court </text:p>
            <text:p text:style-name="common-al">Locatie: Baskelbalveld Landstrekenwijk Lelystad</text:p>
            <text:p text:style-name="common-al">Datum activiteit: <text:span text:style-name="nadrukvet">7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640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670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Baskelbalveld Landstrekenwijk Lelysta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04</meta:user-defined>
    <meta:user-defined meta:name="OVERHEIDop.GmbID/DC.identifier">gmb-2025-376404</meta:user-defined>
    <meta:user-defined meta:name="OVERHEIDop.versieInformatie"/>
  </office:meta>
</office:document-meta>
</file>