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Koningin Julianastraat 24 7951BL Staphorst,  Staphorst AG 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5</text:p>
            <text:p text:style-name="common-al">
            <text:span text:style-name="nadrukvet">Locatie:</text:span> Koningin Julianastraat 24 7951BL Staphorst, Staphorst AG 1380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/STH25/055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5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7640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557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Koningin Julianastraat 24 7951BL Staphorst,  Staphorst AG 1380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403</meta:user-defined>
    <meta:user-defined meta:name="OVERHEIDop.GmbID/DC.identifier">gmb-2025-376403</meta:user-defined>
    <meta:user-defined meta:name="OVERHEIDop.versieInformatie"/>
  </office:meta>
</office:document-meta>
</file>