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46, vervangen van een steiger, 30-12-2024, DSO nummer 2024123000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46, vervangen van een steiger, 30-12-2024, DSO nummer 2024123000733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4</meta:user-defined>
    <meta:user-defined meta:name="OVERHEIDop.GmbID/DC.identifier">gmb-2025-3764</meta:user-defined>
    <meta:user-defined meta:name="OVERHEIDop.versieInformatie"/>
  </office:meta>
</office:document-meta>
</file>