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2 juli 2025 omstreeks 16:30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oen, zonder kenteken, langer dan drie achtereenvolgende dagen op de weg staat. Dit is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445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Koningin Sophiestraat 124, 2595 T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3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4453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9</meta:user-defined>
    <meta:user-defined meta:name="OVERHEIDop.GmbID/DC.identifier">gmb-2025-376399</meta:user-defined>
    <meta:user-defined meta:name="OVERHEIDop.versieInformatie"/>
  </office:meta>
</office:document-meta>
</file>