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akerweg 110B 1069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eerder verleende vergunning</text:p>
            <text:p text:style-name="common-al">Besluit: verleend</text:p>
            <text:p text:style-name="common-al">Besluit verzonden op: 27-08-2025</text:p>
            <text:p text:style-name="common-al">Zaakadres: Zuiderakerweg 110B 1069MK Amsterdam</text:p>
            <text:p text:style-name="common-al">Zaaknummer: Z2025-031103</text:p>
            <text:p text:style-name="common-al">DSO-nummer: 20250717015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10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39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03</meta:user-defined>
    <meta:user-defined meta:name="DCTERMS.abstract">wijziging op eerder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rakerweg 110B 1069MK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97</meta:user-defined>
    <meta:user-defined meta:name="OVERHEIDop.GmbID/DC.identifier">gmb-2025-376397</meta:user-defined>
    <meta:user-defined meta:name="OVERHEIDop.versieInformatie"/>
  </office:meta>
</office:document-meta>
</file>