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Wethouder Receveurlaan 3-5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Besluit activiteiten leefomgeving is ontvangen en afgerond:</text:p>
            <text:p text:style-name="common-al">
            <text:span text:style-name="nadrukvet">Wethouder Receveurlaan 3-5 Venlo</text:span>
          </text:p>
            <text:p text:style-name="common-al">Voor project Venlo, Wethouder Receveurlaan</text:p>
            <text:p text:style-name="common-al">Het betreft het toepassen van 333 kubieke meter zand welke voldoet aan kwaliteitsklasse 'Landbouw/natuur' </text:p>
            <text:p text:style-name="common-al">Afrondingsbrief verzonden op 27 augustus 2025</text:p>
            <text:p text:style-name="common-al">Kenmerk Z2025-0330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639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9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9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3303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Toepassen van grond of baggerspecie, Wethouder Receveurlaan 3-5 Venlo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395</meta:user-defined>
    <meta:user-defined meta:name="OVERHEIDop.GmbID/DC.identifier">gmb-2025-376395</meta:user-defined>
    <meta:user-defined meta:name="OVERHEIDop.versieInformatie"/>
  </office:meta>
</office:document-meta>
</file>