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2 bestaande woonblokken en realiseren van 3 woonblokken met totaal 195 appartementen, Wiardi Beckmanstraat 1 2321CR Leiden, Titus Brandsma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1455</text:p>
            <text:p text:style-name="common-al">
            <text:span text:style-name="nadrukvet">Ingekomen:</text:span> 27-08-2025</text:p>
            <text:p text:style-name="common-al">
            <text:span text:style-name="nadrukvet">Locatie:</text:span> Wiardi Beckmanstraat 1 2321CR Leiden, Titus Brandsma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1455" xlink:type="simple">publicatiesomgevingsvergunningen@leiden.nl</text:a> de volgende gegevens:</text:p>
            <text:p text:style-name="common-al">-het kenmerk van de aanvraag: Z/25/38814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3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1455</meta:user-defined>
    <meta:user-defined meta:name="DCTERMS.abstract">het slopen van 2 bestaande woonblokken en realiseren van 3 woonblokken met totaal 19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lopen van 2 bestaande woonblokken en realiseren van 3 woonblokken met totaal 195 appartementen, Wiardi Beckmanstraat 1 2321CR Leiden, Titus Brandsmalaan Leiden</meta:user-defined>
    <meta:user-defined meta:name="OVERHEIDop.datumEindeReactietermijn">2025-10-15</meta:user-defined>
    <meta:user-defined meta:name="OVERHEIDop.terinzageleggingBG">https://mijnpublicaties.nl/Publicatie/72b5c815-51f5-4b5c-697e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393</meta:user-defined>
    <meta:user-defined meta:name="OVERHEIDop.GmbID/DC.identifier">gmb-2025-376393</meta:user-defined>
    <meta:user-defined meta:name="OVERHEIDop.versieInformatie"/>
  </office:meta>
</office:document-meta>
</file>