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blauwe zone, J.P. Gouverneurlaan/Keerweerlaan, Sassenheim, Z2025-0000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erleend aan/voor de bewoner van Keerweerlaan in Sassenheim, voor de parkeerschijfzone J.P. Gouveneurlaan/-Keerweerlaan in Sassenheim.</text:p>
              </text:list-item>
            </text:list>
            <text:p text:style-name="common-al">Deze ontheffing is gebaseerd op artikel 149 van de Wegenverkeerswet 1994 en artikel 87 van het Reglement Verkeersregels en Verkeerstekens 1990 en de Beleidsregel ontheffing blauwe zone Sassenheim.</text:p>
            <text:p text:style-name="common-al">
            <text:span text:style-name="nadrukcur">Datum besluit: </text:span>27 augustus 2025</text:p>
            <text:p text:style-name="common-al">
            <text:span text:style-name="nadrukcur">Uiterlijke reactiedatum: </text:span>8 oktober 2025</text:p>
            <text:p text:style-name="common-al">Kenmerk besluit Z2025-000023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63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83</meta:user-defined>
    <dc:language>nl</dc:language>
    <meta:user-defined meta:name="OVERHEIDop.locatietype/OVERHEIDop.gebiedsmarkering">Vlak</meta:user-defined>
    <meta:user-defined meta:name="DC.title">Afgehandelde Ontheffing blauwe zone, J.P. Gouverneurlaan/Keerweerlaan, Sassenheim, Z2025-0000238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2</meta:user-defined>
    <meta:user-defined meta:name="OVERHEIDop.GmbID/DC.identifier">gmb-2025-376392</meta:user-defined>
    <meta:user-defined meta:name="OVERHEIDop.versieInformatie"/>
  </office:meta>
</office:document-meta>
</file>