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.</text:p>
              </text:list-item>
            </text:list>
            <text:p text:style-name="common-al">De festiviteiten vinden plaats op 6 september 2025.</text:p>
            <text:p text:style-name="last-al">Op 16 augustus van 20.00 uur tot 01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63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388</meta:user-defined>
    <meta:user-defined meta:name="OVERHEIDop.GmbID/DC.identifier">gmb-2025-376388</meta:user-defined>
    <meta:user-defined meta:name="OVERHEIDop.versieInformatie"/>
  </office:meta>
</office:document-meta>
</file>