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berken en 1 Pinus (Pijnboom), [Bathmen B 3643] Bathmen B 3643, Looërmark 21 7437SH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Bathmen B 3643] Bathmen B 3643, Looërmark 21 7437SH Bathmen</text:p>
            <text:p text:style-name="common-al">
            <text:span text:style-name="nadrukvet">Zaakomschrijving:</text:span> het kappen van 3 berken en 1 Pinus (Pijnboom)</text:p>
            <text:p text:style-name="common-al">
            <text:span text:style-name="nadrukvet">Zaaknummer:</text:span> Z2025-0000729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3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298</meta:user-defined>
    <meta:user-defined meta:name="DCTERMS.abstract">het kappen van 3 berken en 1 Pinus (Pij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berken en 1 Pinus (Pijnboom), [Bathmen B 3643] Bathmen B 3643, Looërmark 21 7437SH Bathmen</meta:user-defined>
    <meta:user-defined meta:name="DCTERMS.W3CDTF/DCTERMS.available">2025-08-29</meta:user-defined>
    <meta:user-defined meta:name="DCTERMS.W3CDTF/OVERHEIDop.jaargang">2025</meta:user-defined>
    <meta:user-defined meta:name="OVERHEIDop.publicationIssue">376386</meta:user-defined>
    <meta:user-defined meta:name="OVERHEIDop.GmbID/DC.identifier">gmb-2025-376386</meta:user-defined>
    <meta:user-defined meta:name="OVERHEIDop.versieInformatie"/>
  </office:meta>
</office:document-meta>
</file>