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tonhof 50 1043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trap in de openbare ruimte</text:p>
            <text:p text:style-name="common-al">Zaakadres: NABIJ Lutonhof 50 (1043EG) in Amsterdam</text:p>
            <text:p text:style-name="common-al">Datum ontvangst: 12-08-2025</text:p>
            <text:p text:style-name="common-al">Zaaknummer: Z2025-034506</text:p>
            <text:p text:style-name="common-al">DSO-nummer: 20250812004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38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38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4506</meta:user-defined>
    <meta:user-defined meta:name="DCTERMS.abstract">het bouwen van een trap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tonhof 50 1043EG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384</meta:user-defined>
    <meta:user-defined meta:name="OVERHEIDop.GmbID/DC.identifier">gmb-2025-376384</meta:user-defined>
    <meta:user-defined meta:name="OVERHEIDop.versieInformatie"/>
  </office:meta>
</office:document-meta>
</file>