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n van Goyenkade 8, Amsterdam - Ambtshalve maatwerk - het lozen van grondwater bij ontwa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5 augustus 2025 tot en met 19 december 2025 moet grondwater, vrijkomend bij het lozen van grondwater bij ontwatering, op de locatie Jan van Goyenkade 8, worden geloosd op het gemeentelijk gemengd riool. </text:p>
            <text:p text:style-name="common-al">Indien deze lozing voldoet aan verschillende voorwaarden in het besluit.</text:p>
            <text:p text:style-name="common-al">Aanvrager: Heicombinatie SPS B.V. </text:p>
            <text:p text:style-name="common-al">Zaaknummer: OD2025-0015320</text:p>
            <text:p text:style-name="common-al">DSO nummer: 2025071600915</text:p>
            <text:p text:style-name="common-al">Uitkomst besluit: verleend</text:p>
            <text:p text:style-name="common-al">Datum besluit: 25-08-2025</text:p>
            <text:p text:style-name="common-al">Bezwaar in te dienen tot en met: 06-10-2025</text:p>
            <text:p text:style-name="common-al">Namens: Gemeente Amsterdam</text:p>
            <text:p text:style-name="common-al">Wilt u de gepubliceerde documenten behorende bij deze bekendmaking in zien, klik dan <text:a xlink:href="https://edataloket.odnzkg.nl/?q=%7B%22search%22%3A%22OD2025-001532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638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8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8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5320</meta:user-defined>
    <meta:user-defined meta:name="DCTERMS.abstract">Ambtshalve maatwerk - Jan van Goyenkade 8 Ams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erleend - Jan van Goyenkade 8, Amsterdam - Ambtshalve maatwerk - het lozen van grondwater bij ontwatering</meta:user-defined>
    <meta:user-defined meta:name="DCTERMS.W3CDTF/DCTERMS.available">2025-08-29</meta:user-defined>
    <meta:user-defined meta:name="DCTERMS.W3CDTF/OVERHEIDop.jaargang">2025</meta:user-defined>
    <meta:user-defined meta:name="OVERHEIDop.publicationIssue">376381</meta:user-defined>
    <meta:user-defined meta:name="OVERHEIDop.GmbID/DC.identifier">gmb-2025-376381</meta:user-defined>
    <meta:user-defined meta:name="OVERHEIDop.versieInformatie"/>
  </office:meta>
</office:document-meta>
</file>