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ltastraat 5, 7901LJ Hoogeveen, het tijdelijk huisvesten van Oekraïense ontheemden (verlenging t/m 4 maart 2026), Verzenddatum: 27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1755 voor het tijdelijk huisvesten van Oekraïense ontheemden (verlenging t/m 4 maart 2026) op locatie Voltastraat 5, 7901LJ Hoogeve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63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55</meta:user-defined>
    <meta:user-defined meta:name="DCTERMS.abstract">Betreft: Beschikking op aanvraag op locatie Voltastraat 5, 7901LJ Hoogeveen</meta:user-defined>
    <dc:language>nl</dc:language>
    <meta:user-defined meta:name="OVERHEIDop.locatietype/OVERHEIDop.gebiedsmarkering">Vlak</meta:user-defined>
    <meta:user-defined meta:name="DC.title">Kennisgeving besluit Voltastraat 5, 7901LJ Hoogeveen, het tijdelijk huisvesten van Oekraïense ontheemden (verlenging t/m 4 maart 2026), Verzenddatum: 27 augustus 2025</meta:user-defined>
    <meta:user-defined meta:name="DCTERMS.W3CDTF/DCTERMS.available">2025-08-29</meta:user-defined>
    <meta:user-defined meta:name="DCTERMS.W3CDTF/OVERHEIDop.jaargang">2025</meta:user-defined>
    <meta:user-defined meta:name="OVERHEIDop.publicationIssue">376379</meta:user-defined>
    <meta:user-defined meta:name="OVERHEIDop.GmbID/DC.identifier">gmb-2025-376379</meta:user-defined>
    <meta:user-defined meta:name="OVERHEIDop.versieInformatie"/>
  </office:meta>
</office:document-meta>
</file>