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verschillende locaties binnen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 monumentale bomen (in het kader van boomveiligheid) in de openbare ruimte</text:p>
            <text:p text:style-name="common-al">Zaakadres: op verschillende locaties binnen Stadsdeel Centrum</text:p>
            <text:p text:style-name="common-al">Datum ontvangst: 24-07-2025</text:p>
            <text:p text:style-name="common-al">Zaaknummer: Z2025-032019</text:p>
            <text:p text:style-name="common-al">DSO-nummer: 2025072400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19</meta:user-defined>
    <meta:user-defined meta:name="DCTERMS.abstract">kappen van 7 monumentale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 verschillende locaties binnen Stadsdeel Centr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78</meta:user-defined>
    <meta:user-defined meta:name="OVERHEIDop.GmbID/DC.identifier">gmb-2025-376378</meta:user-defined>
    <meta:user-defined meta:name="OVERHEIDop.versieInformatie"/>
  </office:meta>
</office:document-meta>
</file>