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bbenvorststraat 29, 5043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rof vuil container</text:span></text:p>
            <text:p text:style-name="common-al">Locatie/adres: <text:span text:style-name="nadrukvet">Grubbenvorststraat 29, 5043MS Tilburg</text:span></text:p>
            <text:p text:style-name="common-al">De aanvraag is door gemeente Tilburg ontvangen op 25 augustus 2025 en geregistreerd onder zaak(nummer) <text:span text:style-name="nadrukvet">Z2025-0001048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3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5</meta:user-defined>
    <meta:user-defined meta:name="DCTERMS.abstract">Z2025-00010485 - plaatsen van grof vuil container</meta:user-defined>
    <dc:language>nl</dc:language>
    <meta:user-defined meta:name="OVERHEIDop.locatietype/OVERHEIDop.gebiedsmarkering">Vlak</meta:user-defined>
    <meta:user-defined meta:name="DC.title">Aanvraag omgevingsvergunning, Grubbenvorststraat 29, 5043MS Tilburg</meta:user-defined>
    <meta:user-defined meta:name="DCTERMS.W3CDTF/DCTERMS.available">2025-08-29</meta:user-defined>
    <meta:user-defined meta:name="DCTERMS.W3CDTF/OVERHEIDop.jaargang">2025</meta:user-defined>
    <meta:user-defined meta:name="OVERHEIDop.publicationIssue">376377</meta:user-defined>
    <meta:user-defined meta:name="OVERHEIDop.GmbID/DC.identifier">gmb-2025-376377</meta:user-defined>
    <meta:user-defined meta:name="OVERHEIDop.versieInformatie"/>
  </office:meta>
</office:document-meta>
</file>