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oornemen tot het aangaan van een koopovereenkomst met betrekking tot een perceel gelegen aan/nabij de Slankweg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twee koopovereenkomsten is aangegaan of voornemens is om deze aan te gaan met twee particulieren (hierna: de kopers). </text:p>
            <text:p text:style-name="al">De gemeente is voornemens om te verkopen, het perceel grond, gelegen achter de Slankweg 28 en 30 te (7532 PX) Enschede, kadastraal bekend gemeente Lonneker, sectie E, nummer 9460, ter grootte van circa 75 m2.</text:p>
            <text:list text:style-name="id1-3-2-2-1-4">
              <text:list-item text:style-override="id1-3-2-2-1-4-1">
                <text:number>•</text:number>
                <text:p text:style-name="al">Het gedeelte, gelegen achter de woning aan de Slankweg 28, ter grootte van circa 19 m2, wordt verkocht aan de eigenaar van de woning aan de Slankweg 28.</text:p>
              </text:list-item>
              <text:list-item text:style-override="id1-3-2-2-1-4-2">
                <text:number>•</text:number>
                <text:p text:style-name="al">Het gedeelte, gelegen achter de woning aan de Slankweg 30, ter grootte van circa 56 m2, wordt verkocht aan de eigenaar van de woning aan de Slankweg 30.</text:p>
              </text:list-item>
            </text:list>
            <text:p text:style-name="al">De gemeente meent op basis van de hierna genoemde objectieve, toetsbare en redelijke criteria dat de kopers de enige serieuze gegadigden zijn die in aanmerking komen voor de koop van de percelen gelegen achter hun woningen.</text:p>
            <text:p text:style-name="al"/>
            <text:p text:style-name="tussenkopcur">Objectieve, toetsbare en redelijke criteria</text:p>
            <text:p text:style-name="al">Het is staand beleid van de gemeente dat kleine stukken grond, te gebruiken als tuin, alleen verkocht worden aan eigenaren van aangelegen percelen, waarbij de kadastrale grenzen zoveel mogelijk recht en logisch blijven dan wel zoveel mogelijk recht en logisch getrokken worden. Dit plaatst de kopers tegenover andere mogelijke geïnteresseerden in een dusdanig ongelijke positie, dat de gemeente meent de percelen één-op-één aan de kopers te kunnen verkopen en leveren.</text:p>
            <text:p text:style-name="al"/>
            <text:p text:style-name="tussenkopcur">Vervaltermijn</text:p>
            <text:p text:style-name="al">Bent u het oneens met dit (voornemen) tot verkoop? Dan dient u binnen 14 kalenderdagen na deze publicatie, derhalve uiterlijk op 12 september 2025, een kort geding aanhangig te hebben gemaakt bij de bevoegde rechter van de Rechtbank Overijssel. </text:p>
            <text:p text:style-name="al"/>
            <text:p text:style-name="al">Indien u een kort geding aanhangig maakt, dan dient u ons dit tevens binnen voornoemde termijn van 14 kalenderdagen schriftelijk mede te delen door het per e-mail opsturen van de conceptdagvaarding aan de afdeling Gebieds- en projectontwikkeling van de gemeente, via het e-mailadres: <text:a xlink:href="mailto:juristengpo@enschede.nl" xlink:type="simple">juristengpo@enschede.nl</text:a></text:p>
            <text:p text:style-name="al"/>
            <text:p text:style-name="al">Indien binnen de termijn van 14 kalenderdagen na de publicatie geen gebruik wordt gemaakt van de mogelijkheid om een kort geding aan te spannen, gaat de gemeente ervan uit dat er geen andere gegadigden zijn voor de onroerende zaak en gaat de gemeente onverwijld door met ondertekening en/of uitvoering van de overeenkomst en levering van de onroerende zaak.</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3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aangaan van een koopovereenkomst met betrekking tot een perceel gelegen aan/nabij de Slankweg te Enschede.</meta:user-defined>
    <meta:user-defined meta:name="DCTERMS.W3CDTF/DCTERMS.available">2025-08-29</meta:user-defined>
    <meta:user-defined meta:name="DCTERMS.W3CDTF/OVERHEIDop.jaargang">2025</meta:user-defined>
    <meta:user-defined meta:name="OVERHEIDop.publicationIssue">376361</meta:user-defined>
    <meta:user-defined meta:name="OVERHEIDop.GmbID/DC.identifier">gmb-2025-376361</meta:user-defined>
    <meta:user-defined meta:name="OVERHEIDop.versieInformatie"/>
  </office:meta>
</office:document-meta>
</file>