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kraan van 8 t/m 22 oktober 2025 ter hoogte van Piet Mondriaanlaan 161, 3812 GT Amersfoort, jacob nieuwe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161, 3812 GT Amersfoort, jacob nieuwegpad</text:p>
            <text:p text:style-name="common-al">
            <text:span text:style-name="nadrukvet">Omschrijving:</text:span> 			plaatsen van een container en kraan van 8 t/m 22 oktober 2025</text:p>
            <text:p text:style-name="common-al">
            <text:span text:style-name="nadrukvet">Zaaknummer:</text:span> 			CLZ-APV2025-08-18-ef31731c</text:p>
            <text:p text:style-name="common-al">
            
          </text:p>
            <text:p text:style-name="common-al">
            <text:span text:style-name="nadrukvet">Datum besluit verzonden/bekendmaking:</text:span>27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35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5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8-ef31731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vergunning tijdelijk gebruik van de weg, plaatsen van een container en kraan van 8 t/m 22 oktober 2025 ter hoogte van Piet Mondriaanlaan 161, 3812 GT Amersfoort, jacob nieuwegpa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58</meta:user-defined>
    <meta:user-defined meta:name="OVERHEIDop.GmbID/DC.identifier">gmb-2025-376358</meta:user-defined>
    <meta:user-defined meta:name="OVERHEIDop.versieInformatie"/>
  </office:meta>
</office:document-meta>
</file>