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Poststraat 30 106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(deur zijgevel verbreden)</text:p>
            <text:p text:style-name="common-al">Zaakadres: Johannes Poststraat 30 1063TK Amsterdam</text:p>
            <text:p text:style-name="common-al">Datum ontvangst: 05-05-2025</text:p>
            <text:p text:style-name="common-al">Zaaknummer: Z2025-019445</text:p>
            <text:p text:style-name="common-al">DSO-nummer: 20250505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45</meta:user-defined>
    <meta:user-defined meta:name="DCTERMS.abstract">wijzigen van de gevel (deur zijgevel verbre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ohannes Poststraat 30 1063T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50</meta:user-defined>
    <meta:user-defined meta:name="OVERHEIDop.GmbID/DC.identifier">gmb-2025-376350</meta:user-defined>
    <meta:user-defined meta:name="OVERHEIDop.versieInformatie"/>
  </office:meta>
</office:document-meta>
</file>