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 verschillende locaties binnen Stadsde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2 bomen in de openbare ruimte</text:p>
            <text:p text:style-name="common-al">Zaakadres: op verschillende locaties binnen Stadsdeel Centrum</text:p>
            <text:p text:style-name="common-al">Datum ontvangst: 24-07-2025</text:p>
            <text:p text:style-name="common-al">Zaaknummer: Z2025-032060</text:p>
            <text:p text:style-name="common-al">DSO-nummer: 20250724003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34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060</meta:user-defined>
    <meta:user-defined meta:name="DCTERMS.abstract">kappen van 12 bomen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 verschillende locaties binnen Stadsdeel Centru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46</meta:user-defined>
    <meta:user-defined meta:name="OVERHEIDop.GmbID/DC.identifier">gmb-2025-376346</meta:user-defined>
    <meta:user-defined meta:name="OVERHEIDop.versieInformatie"/>
  </office:meta>
</office:document-meta>
</file>