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uitbreiden en splitsen van een vrijstaande woning tot een twee-onder-een-kapwoning - Lemmerhengst 1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818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6 oktober 2025</text:p>
            <text:p text:style-name="common-al">
            <text:span text:style-name="nadrukvet">Omschrijving:</text:span> het uitbreiden en splitsen van een vrijstaande woning tot een twee-onder-een-kapwoning</text:p>
            <text:p text:style-name="common-al">
            <text:span text:style-name="nadrukvet">Locatie:</text:span> Lemmerhengst 13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63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818</meta:user-defined>
    <meta:user-defined meta:name="DCTERMS.abstract">Gemeente Bergen op Zoom - verlenging beslistermijn aanvraag om omgevingsvergunning - het uitbreiden en splitsen van een vrijstaande woning tot een twee-onder-een-kapwoning - Lemmerhengst 13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uitbreiden en splitsen van een vrijstaande woning tot een twee-onder-een-kapwoning - Lemmerhengst 13, Bergen op Zoo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338</meta:user-defined>
    <meta:user-defined meta:name="OVERHEIDop.GmbID/DC.identifier">gmb-2025-376338</meta:user-defined>
    <meta:user-defined meta:name="OVERHEIDop.versieInformatie"/>
  </office:meta>
</office:document-meta>
</file>