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iversity Week Dijk en Waard - Cultuurdag, Coolplein 1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iversity Week Dijk en Waard - Cultuurdag</text:p>
            <text:p text:style-name="common-al">Datum activiteit: 12 oktober 2025 van 12.00 uur tot en met 17.00 uur</text:p>
            <text:p text:style-name="common-al">Locatie: Coolplein 1, 1703 XC Heerhugowaard</text:p>
            <text:p text:style-name="common-al">Ontvangen op: 26-08-2025</text:p>
            <text:p text:style-name="common-al">Zaaknummer: 114466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3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4665</meta:user-defined>
    <dc:language>nl</dc:language>
    <meta:user-defined meta:name="OVERHEIDop.locatietype/OVERHEIDop.gebiedsmarkering">Punt</meta:user-defined>
    <meta:user-defined meta:name="DC.title">Kennisgeving ontvangst aanvraag evenementenvergunning, Diversity Week Dijk en Waard - Cultuurdag, Coolplein 1, 1703 XC Heerhugo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36</meta:user-defined>
    <meta:user-defined meta:name="OVERHEIDop.GmbID/DC.identifier">gmb-2025-376336</meta:user-defined>
    <meta:user-defined meta:name="OVERHEIDop.versieInformatie"/>
  </office:meta>
</office:document-meta>
</file>