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ummerfair Asselsestraat Apeldoorn d.d. 13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7 augustus 2025</text:p>
            <text:p text:style-name="common-al">Omschrijving: Summerfair Asselsestraat</text:p>
            <text:p text:style-name="common-al">Locatie: Asselsestraat gelegen tussen het Leienplein en de Wilhelmina Druckerstraat</text:p>
            <text:p text:style-name="common-al">Zaaknummer: 02005811011</text:p>
            <text:p text:style-name="common-al">Datum evenement: 13 september 2025</text:p>
            <text:p text:style-name="common-al">Tijdstip evenement: 10:00 uur tot 22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633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3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3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11011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Besluit evenementenvergunning Summerfair Asselsestraat Apeldoorn d.d. 13 september 2025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335</meta:user-defined>
    <meta:user-defined meta:name="OVERHEIDop.GmbID/DC.identifier">gmb-2025-376335</meta:user-defined>
    <meta:user-defined meta:name="OVERHEIDop.versieInformatie"/>
  </office:meta>
</office:document-meta>
</file>